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rd's Prayer in Four Languages</text:h>
      <text:h text:style-name="Heading_20_2" text:outline-level="2">English (17th c.)</text:h>
      <text:p text:style-name="Standard">Our father, which art in heaven:</text:p>
      <text:p text:style-name="Standard">hallowed be thy name.</text:p>
      <text:p text:style-name="Standard">Thy kingdom come.</text:p>
      <text:p text:style-name="Standard">Thy will be done on earth as it is in heaven.</text:p>
      <text:p text:style-name="Standard">Give us this day our daily bread.</text:p>
      <text:p text:style-name="Standard">And forgive us our debts, as we forgive our debtors.</text:p>
      <text:p text:style-name="Standard">And lead us not into temptation,</text:p>
      <text:p text:style-name="Standard">but deliver us from evil.</text:p>
      <text:p text:style-name="Standard">For thine is the kingdom and the power and the glory for ever and <text:s/>ever.</text:p>
      <text:h text:style-name="Heading_20_2" text:outline-level="2">Latin (4 c.)</text:h>
      <text:p text:style-name="Standard">Pater noster qui in caelis es</text:p>
      <text:p text:style-name="Standard">sanctificetur nomen tuum</text:p>
      <text:p text:style-name="Standard">veniat regnum tuum</text:p>
      <text:p text:style-name="Standard">fiat voluntas tua sicut in caelo et in terra</text:p>
      <text:p text:style-name="Standard">panem nostrum supersubstantialem da nobis hodie</text:p>
      <text:p text:style-name="Standard">et dimitte nobis debita nostra sicut et nos dimisimus debitoribus nostris</text:p>
      <text:p text:style-name="Standard">et ne inducas nos in temptationem</text:p>
      <text:p text:style-name="Standard">se libera nos a malo</text:p>
      <text:h text:style-name="Heading_20_2" text:outline-level="2">Greek, Ancient (1st c.)</text:h>
      <text:p text:style-name="Standard">Πάτερ ἡμῶν ὁ ἐν τοῖς οὐρανοῖς ·</text:p>
      <text:p text:style-name="Standard">Ἁγιαςθήτω τὸ ὄνομά σου ·</text:p>
      <text:p text:style-name="Standard">ἐλθάτω ἡ βασιλεία σου ·</text:p>
      <text:p text:style-name="Standard">γενηθήτω τὸ θέλημά σου, ὡς ὲν οὐρανῷ καὶ ἐπὶ γῆς ·</text:p>
      <text:p text:style-name="Standard">Τὸν ἄρτον ἡμῶν τὸν ἐπιούσιον δὸς ἡμῖν σήμερον ·</text:p>
      <text:p text:style-name="Standard">καὶ ἄφες ἡμῖν τὰ ὀφειλήματα ἡμῶν, ὡς καὶ ἡμεῖς ἀφήκαμεν τοῖς ὀφειλέταις ἡμῶν ·</text:p>
      <text:p text:style-name="Standard">καὶ μὴ εἰσενέγκῃς ἡμᾶς ἀπὸ τοῦ πονηροῦ,</text:p>
      <text:p text:style-name="Standard">ὅτι σοῦ ἐστιν ἡ βασιλεία καὶ ἡ δύναμις καὶ ἡ δόξα ἐν τοὺς αἰῶνας. ἀμήν.</text:p>
      <text:h text:style-name="Heading_20_2" text:outline-level="2">Greek, Modern (21 c.)</text:h>
      <text:p text:style-name="Standard">Πατέρα μας, που είσαι στους ουρανούς:</text:p>
      <text:p text:style-name="Standard">ας αγιασεί τ'ονομά σου.</text:p>
      <text:p text:style-name="Standard">Ας έρθει η βασιλεία σου.</text:p>
      <text:p text:style-name="Standard">Ας γίνει το θέλημά σου, όπως στον ουρανό έτσι και στη γη.</text:p>
      <text:p text:style-name="Standard">Το ψωμί μας το καθημερινό δώσε μας σήμερα.</text:p>
      <text:p text:style-name="Standard">Και συχώρεσέ μας τα χρέη μας, όπως κι'εμείς συχωρούμε τους χρεωφειλέτες μας.</text:p>
      <text:p text:style-name="Standard">Και μη μας φέρεις σε πειρασμό</text:p>
      <text:p text:style-name="Standard">αλλά λευτέρωσέ μας από τον πονηρό.</text:p>
      <text:p text:style-name="Standard">Γιατί δική σου είναι η βασιλεία και η δύναμη και η δόξα στους αιώνες.</text:p>
      <text:h text:style-name="Heading_20_2" text:outline-level="2">Slavonic, Old Church (10 c.)</text:h>
      <text:p text:style-name="Standard">Ѿче нашь · їже еси на небесехъ ·</text:p>
      <text:p text:style-name="Standard">да с͠титъ сѧ имѧ твое ·</text:p>
      <text:p text:style-name="Standard">да придетъ цр͠ствие твое ·</text:p>
      <text:p text:style-name="Standard">да бѫдетъ вол͑ѣ твоѣ · ѣко на н͠си ї на земл͑и ·</text:p>
      <text:p text:style-name="Standard">хлѣбъ нашь настоѧштааго д'не · даждь намъ днесъ ·</text:p>
      <text:p text:style-name="Standard">ї отъпоусти намъ дльгы нашѧ · ѣко ї мы отъпоуштаемъ дльжьникомъ нашимъ ·</text:p>
      <text:p text:style-name="Standard">ї не въведи насъ въ напасть ·</text:p>
      <text:p text:style-name="Standard">нъ избави ны отъ неприѣзни ·</text:p>
      <text:p text:style-name="Standard">ѣко твое естъ цр͠ствие · ї сила ї слава въ вѣкы вѢкомъ аминь : </text:p>
      <text:p text:style-name="Standard"><text:span text:style-name="T1">Source</text:span>: <text:span text:style-name="T2">Paternoster polyglotta</text:span>, by Thomas Olander and Adam Hyllested, Editiones Olander, Copenhagen, 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da" style:country-asian="DK" style:font-size-complex="12pt" style:language-complex="da" style:country-complex="D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Tahoma" style:font-size-asian="12pt" style:language-asian="da" style:country-asian="DK" style:font-name-complex="Tahoma" style:font-size-complex="12pt" style:language-complex="da" style:country-complex="D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dc:title>Lord's Prayer in Four Languages</dc:title>
    <dc:description>Part of test of text and word processors, started 2006-09-05</dc:description>
    <dc:subject>The Lord's Prayer (Our Father) in English, Latin, Greek, and Church SlavicThe Lord's Prayer (Our Father) in English, Latin, Greek, and Church Slavic</dc:subject>
    <meta:initial-creator>Erik Thau-Knudsen</meta:initial-creator>
    <meta:creation-date>2006-09-05T12:29:50</meta:creation-date>
    <dc:creator>Erik Thau-Knudsen</dc:creator>
    <dc:date>2006-09-05T15:11:01</dc:date>
    <meta:keyword>lord's prayer our father prayor english latin greek ancient modern church slavic slavonic</meta:keyword>
    <dc:language>da-DK</dc:language>
    <meta:editing-cycles>6</meta:editing-cycles>
    <meta:editing-duration>PT1H5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59" meta:character-count="1979"/>
  </office:meta>
</office:document-meta>
</file>