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000000003FC000002EC4CC18170.gif"/>
  <manifest:file-entry manifest:media-type="image/gif" manifest:full-path="Pictures/100000000000042C0000031266AAC1B1.gif"/>
  <manifest:file-entry manifest:media-type="image/gif" manifest:full-path="Pictures/1000000000000411000002FD9B21E46B.gif"/>
  <manifest:file-entry manifest:media-type="image/gif" manifest:full-path="Pictures/1000000000000402000002F41A2A55E0.gif"/>
  <manifest:file-entry manifest:media-type="image/gif" manifest:full-path="Pictures/1000000000000410000002FCF153BD7D.gif"/>
  <manifest:file-entry manifest:media-type="image/gif" manifest:full-path="Pictures/10000000000003F4000002F4796AF9E5.gif"/>
  <manifest:file-entry manifest:media-type="image/gif" manifest:full-path="Pictures/100000000000041A0000030717928F8D.gif"/>
  <manifest:file-entry manifest:media-type="image/gif" manifest:full-path="Pictures/10000000000003F1000002E31B543C82.gif"/>
  <manifest:file-entry manifest:media-type="image/gif" manifest:full-path="Pictures/100000000000040A000002F6D19748BE.gif"/>
  <manifest:file-entry manifest:media-type="image/gif" manifest:full-path="Pictures/1000000000000402000002EE13DFBCAA.gif"/>
  <manifest:file-entry manifest:media-type="image/gif" manifest:full-path="Pictures/1000000000000410000003041CF52B83.gif"/>
  <manifest:file-entry manifest:media-type="image/gif" manifest:full-path="Pictures/100000000000041E000003023BDCA7B6.gif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thumbnail.pdf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break-before="page"/>
    </style:style>
    <style:style style:name="P2" style:family="paragraph" style:parent-style-name="Standard">
      <style:paragraph-properties fo:break-before="pag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Erik Thau-Knudsens</text:p>
      <text:p text:style-name="Standard">Vaccination card</text:p>
      <text:p text:style-name="Standard"><draw:frame draw:style-name="fr1" draw:name="grafik2" text:anchor-type="paragraph" svg:x="0.185cm" svg:y="12.545cm" svg:width="16.999cm" svg:height="12.617cm" draw:z-index="1"><draw:image xlink:href="Pictures/1000000000000410000003041CF52B83.gif" xlink:type="simple" xlink:show="embed" xlink:actuate="onLoad"/></draw:frame><draw:frame draw:style-name="fr1" draw:name="grafik1" text:anchor-type="paragraph" svg:x="-0.002cm" svg:y="0cm" svg:width="16.999cm" svg:height="12.547cm" draw:z-index="0"><draw:image xlink:href="Pictures/100000000000041A0000030717928F8D.gif" xlink:type="simple" xlink:show="embed" xlink:actuate="onLoad"/></draw:frame></text:p>
      <text:p text:style-name="P1"><draw:frame draw:style-name="fr2" draw:name="grafik3" text:anchor-type="paragraph" svg:width="16.999cm" svg:height="12.45cm" draw:z-index="2"><draw:image xlink:href="Pictures/10000000000003F1000002E31B543C82.gif" xlink:type="simple" xlink:show="embed" xlink:actuate="onLoad"/></draw:frame><draw:frame draw:style-name="fr1" draw:name="grafik4" text:anchor-type="paragraph" svg:x="0.159cm" svg:y="12.448cm" svg:width="16.999cm" svg:height="12.425cm" draw:z-index="3"><draw:image xlink:href="Pictures/1000000000000402000002EE13DFBCAA.gif" xlink:type="simple" xlink:show="embed" xlink:actuate="onLoad"/></draw:frame></text:p>
      <text:p text:style-name="P1"><draw:a xlink:type="simple" xlink:href="../10-11_s-h.gif"><draw:frame draw:style-name="fr1" draw:name="grafik13" text:anchor-type="paragraph" svg:x="0.291cm" svg:y="0.072cm" svg:width="16.999cm" svg:height="12.51cm" draw:z-index="10"><draw:image xlink:href="Pictures/100000000000042C0000031266AAC1B1.gif" xlink:type="simple" xlink:show="embed" xlink:actuate="onLoad"/></draw:frame></draw:a><draw:frame draw:style-name="fr1" draw:name="grafik5" text:anchor-type="paragraph" svg:x="-0.079cm" svg:y="13.256cm" svg:width="16.999cm" svg:height="12.418cm" draw:z-index="11"><draw:image xlink:href="Pictures/100000000000041E000003023BDCA7B6.gif" xlink:type="simple" xlink:show="embed" xlink:actuate="onLoad"/></draw:frame></text:p>
      <text:p text:style-name="P1"><draw:frame draw:style-name="fr2" draw:name="grafik7" text:anchor-type="paragraph" svg:width="16.999cm" svg:height="12.524cm" draw:z-index="4"><draw:image xlink:href="Pictures/1000000000000402000002F41A2A55E0.gif" xlink:type="simple" xlink:show="embed" xlink:actuate="onLoad"/></draw:frame><draw:frame draw:style-name="fr1" draw:name="grafik8" text:anchor-type="paragraph" svg:x="0cm" svg:y="12.522cm" svg:width="16.999cm" svg:height="12.465cm" draw:z-index="5"><draw:image xlink:href="Pictures/10000000000003FC000002EC4CC18170.gif" xlink:type="simple" xlink:show="embed" xlink:actuate="onLoad"/></draw:frame></text:p>
      <text:p text:style-name="P1"><draw:frame draw:style-name="fr1" draw:name="grafik10" text:anchor-type="paragraph" svg:x="0cm" svg:y="12.485cm" svg:width="16.999cm" svg:height="12.46cm" draw:z-index="7"><draw:image xlink:href="Pictures/100000000000040A000002F6D19748BE.gif" xlink:type="simple" xlink:show="embed" xlink:actuate="onLoad"/></draw:frame><draw:frame draw:style-name="fr2" draw:name="grafik9" text:anchor-type="paragraph" svg:width="16.999cm" svg:height="12.487cm" draw:z-index="6"><draw:image xlink:href="Pictures/1000000000000410000002FCF153BD7D.gif" xlink:type="simple" xlink:show="embed" xlink:actuate="onLoad"/></draw:frame></text:p>
      <text:p text:style-name="P1"><draw:frame draw:style-name="fr1" draw:name="grafik12" text:anchor-type="paragraph" svg:x="0.026cm" svg:y="12.806cm" svg:width="16.999cm" svg:height="12.49cm" draw:z-index="9"><draw:image xlink:href="Pictures/1000000000000411000002FD9B21E46B.gif" xlink:type="simple" xlink:show="embed" xlink:actuate="onLoad"/></draw:frame><draw:frame draw:style-name="fr2" draw:name="grafik11" text:anchor-type="paragraph" svg:width="16.999cm" svg:height="12.698cm" draw:z-index="8"><draw:image xlink:href="Pictures/10000000000003F4000002F4796AF9E5.gif" xlink:type="simple" xlink:show="embed" xlink:actuate="onLoad"/></draw:frame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a" fo:country="DK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a" fo:country="DK" style:letter-kerning="true" style:font-name-asian="Arial Unicode M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quare-mode="false"/>
    </style:default-page-layout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NeoOffice/2.2$Unix OpenOffice.org_project/</meta:generator>
    <meta:initial-creator>Erik Thau-Knudsen</meta:initial-creator>
    <meta:creation-date>2008-02-02T10:54:49</meta:creation-date>
    <dc:creator>Erik Thau-Knudsen</dc:creator>
    <dc:date>2008-02-12T15:34:53</dc:date>
    <dc:language>da-DK</dc:language>
    <meta:editing-cycles>3</meta:editing-cycles>
    <meta:editing-duration>PT24M12S</meta:editing-duration>
    <meta:user-defined meta:name="Info 1"/>
    <meta:user-defined meta:name="Info 2"/>
    <meta:user-defined meta:name="Info 3"/>
    <meta:user-defined meta:name="Info 4"/>
    <meta:document-statistic meta:table-count="0" meta:image-count="12" meta:object-count="0" meta:page-count="7" meta:paragraph-count="2" meta:word-count="5" meta:character-count="34"/>
  </office:meta>
</office:document-meta>
</file>